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howroom aan Industrieweg 17 5527A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0-2025 een omgevingsvergunning verleend. De gemeente geeft hiermee toestemming voor het verbouwen van een showroom aan Industrieweg 17 5527AJ Hapert. Het kenmerk van de gemeente voor deze zaak is ZBLA2025-001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22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1</meta:user-defined>
    <meta:user-defined meta:name="DCTERMS.abstract">verbouwen van een showroom</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showroom aan Industrieweg 17 5527AJ Hapert</meta:user-defined>
    <meta:user-defined meta:name="DCTERMS.W3CDTF/DCTERMS.available">2025-10-31</meta:user-defined>
    <meta:user-defined meta:name="DCTERMS.W3CDTF/OVERHEIDop.jaargang">2025</meta:user-defined>
    <meta:user-defined meta:name="OVERHEIDop.publicationIssue">472260</meta:user-defined>
    <meta:user-defined meta:name="OVERHEIDop.GmbID/DC.identifier">gmb-2025-472260</meta:user-defined>
    <meta:user-defined meta:name="OVERHEIDop.versieInformatie"/>
  </office:meta>
</office:document-meta>
</file>