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Piet Heinstraat 3A, 3814 T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plaatsen van een warmtepomp-unit aan de zijgevel op het perceel Piet Heinstraat 3A, 3814 TG Amersfoort</text:span>
          </text:p>
            <text:p text:style-name="common-al">De vergunning is aangevraagd voor het plaatsen van een warmtepomp-unit aan de zijgevel op het perceel Piet Heinstraat 3A, 3814 TG Amersfoort, met kenmerk CLZ-00019245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226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2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2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9245</meta:user-defined>
    <dc:language>nl</dc:language>
    <meta:user-defined meta:name="OVERHEIDop.locatietype/OVERHEIDop.gebiedsmarkering">Punt</meta:user-defined>
    <meta:user-defined meta:name="DC.title">Amersfoort - Publicatie beslistermijn verlengen Piet Heinstraat 3A, 3814 TG Amersfoort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226</meta:user-defined>
    <meta:user-defined meta:name="OVERHEIDop.GmbID/DC.identifier">gmb-2025-47226</meta:user-defined>
    <meta:user-defined meta:name="OVERHEIDop.versieInformatie"/>
  </office:meta>
</office:document-meta>
</file>