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Zuiderlaan 28B, 6905AE Zevenaar Het organiseren van Tribe kickboxing op 15 november 2025 van 16:00 tot 23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een besluit genomen op de aanvraag met zaaknummer Z2025-00002326 voor een evenementenvergunning op locatie Zuiderlaan 28B, 6905A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225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5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5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26</meta:user-defined>
    <dc:language>nl</dc:language>
    <meta:user-defined meta:name="OVERHEIDop.locatietype/OVERHEIDop.gebiedsmarkering">Punt</meta:user-defined>
    <meta:user-defined meta:name="DC.title">Kennisgeving besluit op aanvraag evenementenvergunning Zuiderlaan 28B, 6905AE Zevenaar Het organiseren van Tribe kickboxing op 15 november 2025 van 16:00 tot 23:30 uu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59</meta:user-defined>
    <meta:user-defined meta:name="OVERHEIDop.GmbID/DC.identifier">gmb-2025-472259</meta:user-defined>
    <meta:user-defined meta:name="OVERHEIDop.versieInformatie"/>
  </office:meta>
</office:document-meta>
</file>