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126B 1094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29-10-2025</text:p>
            <text:p text:style-name="common-al">Zaakadres: Javastraat 126B 1094HP Amsterdam</text:p>
            <text:p text:style-name="common-al">Zaaknummer: Z2025-040165</text:p>
            <text:p text:style-name="common-al">DSO-nummer: 20250922009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016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25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5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5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16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vastraat 126B 1094HP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56</meta:user-defined>
    <meta:user-defined meta:name="OVERHEIDop.GmbID/DC.identifier">gmb-2025-472256</meta:user-defined>
    <meta:user-defined meta:name="OVERHEIDop.versieInformatie"/>
  </office:meta>
</office:document-meta>
</file>