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asteel t.h.v. huisnummer 13, 7981 AN Diever, Verzoeklocatie 2025102801608, Diever (DVR00) G 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Kasteel 13, 7981 AN Diever, het kappen van 2 zomereiken in verband met zwam en inrottende stormschade (aanvraagdatum 28-10-2025, zaaknummer 2025-02076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2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6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pen Kasteel t.h.v. huisnummer 13, 7981 AN Diever, Verzoeklocatie 2025102801608, Diever (DVR00) G 595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55</meta:user-defined>
    <meta:user-defined meta:name="OVERHEIDop.GmbID/DC.identifier">gmb-2025-472255</meta:user-defined>
    <meta:user-defined meta:name="OVERHEIDop.versieInformatie"/>
  </office:meta>
</office:document-meta>
</file>