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verbouwen van een commerciële ruimte en het realiseren van 3 appartementen - de Kempenaerstraat 20 2341G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de aanvraag is ingetrokken door (gemachtigde van de) aanvrager. De datum van bekendmaking staat bij het besluit vermeld.</text:p>
            <text:p text:style-name="common-al">
            <text:span text:style-name="nadrukvet">Ingetrokken omgevingsvergunning</text:span>
          </text:p>
            <text:p text:style-name="common-al">de Kempenaerstraat 20 2341GM Oegstgeest - het verbouwen van een commerciële ruimte en het realiseren van 3 appartementen (29-10-2025/ Z/25/224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22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045</meta:user-defined>
    <meta:user-defined meta:name="DCTERMS.abstract">het verbouwen van een commerciële ruimte en het realiseren va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trekken omgevingsvergunning voor het verbouwen van een commerciële ruimte en het realiseren van 3 appartementen - de Kempenaerstraat 20 2341GM Oegstgeest</meta:user-defined>
    <meta:user-defined meta:name="DCTERMS.W3CDTF/DCTERMS.available">2025-10-31</meta:user-defined>
    <meta:user-defined meta:name="DCTERMS.W3CDTF/OVERHEIDop.jaargang">2025</meta:user-defined>
    <meta:user-defined meta:name="OVERHEIDop.publicationIssue">472254</meta:user-defined>
    <meta:user-defined meta:name="OVERHEIDop.GmbID/DC.identifier">gmb-2025-472254</meta:user-defined>
    <meta:user-defined meta:name="OVERHEIDop.versieInformatie"/>
  </office:meta>
</office:document-meta>
</file>