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Nassaustraat</text:p>
      <text:section text:name="regeling_id1-3-2" text:style-name="regeling">
        <text:section text:name="aanhef_id1-3-2-1" text:style-name="aanhef">
          <text:section text:name="context_id1-3-2-1-1" text:style-name="context">
            <text:p text:style-name="context.al">D2025229981</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gezien de aanvraag van de bewoonster van een woning aan de Nassaustraat te Rijssen, tot aanwijzing van een gereserveerde gehandicaptenparkeerplaats;</text:p>
            <text:p text:style-name="considerans.al">overwegende, dat aanvraagster al in het bezit is van een gehandicaptenparkeerkaart, kan op grond van de daaraan ten grondslag liggende medische keuring worden aangenomen dat de medische noodzaak voor een gereserveerde parkeerplaats aanwezig is;</text:p>
            <text:p text:style-name="considerans.al">dat bij aanvraagster sprake is van een inwoonsituatie; zij woont bij haar dochter en schoonzoon in een aangepaste woonruimte;</text:p>
            <text:p text:style-name="considerans.al">dat bij de woning van haar dochter en schoonzoon een parkeerplaats op eigen terrein aanwezig is;</text:p>
            <text:p text:style-name="considerans.al">dat aanvraagster aangeeft dat zij niet over een parkeerplaats op eigen terrein beschikt, omdat de woning (waar zij inwoning heeft) niet van haar is; </text:p>
            <text:p text:style-name="considerans.al">dat het gemeentelijke beleid voor de toetsing van aanvragen om een gehandicaptenparkeerplaats niet voorziet in een specifiek toetsingskader voor inwoonsituaties;</text:p>
            <text:p text:style-name="considerans.al">dat dit betekent dat het aspect, wie er eigenaar van de woning is, geen rol kan spelen bij de toetsing van de aanvraag;</text:p>
            <text:p text:style-name="considerans.al">dat aanvraagster vanwege de aanwezigheid van parkeergelegenheid bij de woning voor het parkeren van haar auto niet primair aangewezen is op de openbare weg;</text:p>
            <text:p text:style-name="considerans.al">dat aanvraagster aan heeft gegeven dat zij fysiek niet in staat is om de parkeerplaats bij de woning te gebruiken;</text:p>
            <text:p text:style-name="considerans.al">dat om gebruik te maken van de parkeerplaats bij de woning er achteruit met de auto moet worden gereden en de bestuurder daarbij schuin achterom naar beide kanten moet kijken of er verkeer aan komt;</text:p>
            <text:p text:style-name="considerans.al">dat het aanvraagster vanwege haar aandoening zeer veel moeite kost om haar hoofd te draaien en veel achterom kijken daardoor problematisch voor haar is,  </text:p>
            <text:p text:style-name="considerans.al">dat de parkeerplaats bij de woning daarom niet geschikt is om als parkeervoorziening voor aanvraagster te dienen;</text:p>
            <text:p text:style-name="considerans.al">dat aanvraagster niet meer zelfstandig met de auto weg zou kunnen gaan wanneer voor haar geen gehandicaptenparkeerplaats aangewezen wordt;</text:p>
            <text:p text:style-name="considerans.al">dat dit ten koste zou gaan van haar zelfstandigheid;</text:p>
            <text:p text:style-name="considerans.al">dat daarom de parkeerplaats aan de Nassaustraat, die aangegeven is op de tekening bij dit besluit, gereserveerd dient te worden voor aanvraagster;</text:p>
            <text:p text:style-name="considerans.al">dat de Nassaustraat in beheer is bij de gemeente Rijssen-Holten;</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model E6 van bijlage 1 van het RVV 1990 met onderbord, waarop het kenteken van het desbetreffende voertuig is vermeld, een gereserveerde gehandicaptenparkeerplaats aan te wijzen aan de Nassaustraat in Rijssen.</text:p>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9 oktober 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H.</text:span>
            <text:span text:style-name="achternaam">Harbers</text:span>
          </text:span></text:p>
            <text:p><text:span text:style-name="functie">medewerker Toezicht en Ondersteu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genomen besluit? Dan kunt u een bezwaarschrift sturen naar het college van burgemeester en wethouders. Dit kan binnen 6 weken na bekendmaking van het besluit. Een bezwaarschrift schort de werking van het besluit niet op. Meer informatie vindt u op www.rijssen-holten.nl/bezwaar. Een bezwaarschrift kan digitaal worden ingediend via de gemeentelijke website als u beschikt over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225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5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5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Nassaustraat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229981</meta:user-defined>
    <meta:user-defined meta:name="OVERHEIDop.verkeersbordcode">E6</meta:user-defined>
    <dc:language>nl</dc:language>
    <meta:user-defined meta:name="OVERHEIDop.locatietype/OVERHEIDop.gebiedsmarkering">Punt</meta:user-defined>
    <meta:user-defined meta:name="DC.title">Gehandicaptenparkeerplaats Nassaustraat</meta:user-defined>
    <meta:user-defined meta:name="DCTERMS.W3CDTF/DCTERMS.available">2025-11-03</meta:user-defined>
    <meta:user-defined meta:name="OVERHEIDop.externeBijlage">plattegrond verkeersmaatregel|exb-2025-39180</meta:user-defined>
    <meta:user-defined meta:name="DCTERMS.W3CDTF/OVERHEIDop.jaargang">2025</meta:user-defined>
    <meta:user-defined meta:name="OVERHEIDop.publicationIssue">472251</meta:user-defined>
    <meta:user-defined meta:name="OVERHEIDop.GmbID/DC.identifier">gmb-2025-472251</meta:user-defined>
    <meta:user-defined meta:name="OVERHEIDop.versieInformatie"/>
  </office:meta>
</office:document-meta>
</file>