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bij Rozendijk 26, Den 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een overeenkomst sluiten voor verkoop van een strook snippergroen-restgrond bij Rozendijk 26, Den Burg, kadastraal bekend gemeente Texel, sectie T, nummer 1422 (gedeeltelijk), met een oppervlakte van circa 194 m². </text:p>
            <text:p text:style-name="al">De koper gebruikt deze grond als erf/tuin bij de woning. </text:p>
            <text:p text:style-name="al">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 de enige serieuze gegadigde is voor aankoop van het betreffende perceel.  Het perceel snippergroen/restgrond grenst aan het eigendom van koper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630912 of telefonisch via 0222 36214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22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Bestuur | Organisatie en beleid</meta:user-defined>
    <meta:user-defined meta:name="OVERHEIDop.referentienummer">verkoop grond Rozendijk 26</meta:user-defined>
    <dc:language>nl</dc:language>
    <meta:user-defined meta:name="OVERHEIDop.locatietype/OVERHEIDop.gebiedsmarkering">Vlak</meta:user-defined>
    <meta:user-defined meta:name="DC.title">Aankondiging verkoop snippergroen/restgrond  bij Rozendijk 26, Den 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50</meta:user-defined>
    <meta:user-defined meta:name="OVERHEIDop.GmbID/DC.identifier">gmb-2025-472250</meta:user-defined>
    <meta:user-defined meta:name="OVERHEIDop.versieInformatie"/>
  </office:meta>
</office:document-meta>
</file>