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Tijdelijke opvang locatie Capelsebrug, nabij Abram van Rijckevorselplein 30, 3065SM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Abram van Rijckevorselplein 30, 3065SM Rotterdam, kap van 1 boom i.v.m. tijdelijke opvang locatie Capelsebrug, Het aanvraagformulier is als bijlage toegevoegd aan de publicatie (aanvraagdatum 27-10-2025, dossiernummer Z2025-008986)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224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4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4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986</meta:user-defined>
    <meta:user-defined meta:name="DCTERMS.abstract">Tijdelijke opvang locatie Capelse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Tijdelijke opvang locatie Capelsebrug, nabij Abram van Rijckevorselplein 30, 3065SM Rotterdam.</meta:user-defined>
    <meta:user-defined meta:name="DCTERMS.W3CDTF/DCTERMS.available">2025-10-31</meta:user-defined>
    <meta:user-defined meta:name="DCTERMS.W3CDTF/OVERHEIDop.jaargang">2025</meta:user-defined>
    <meta:user-defined meta:name="OVERHEIDop.externeBijlage">Samenvatting 000 (2025102701486)|exb-2025-39179</meta:user-defined>
    <meta:user-defined meta:name="OVERHEIDop.publicationIssue">472248</meta:user-defined>
    <meta:user-defined meta:name="OVERHEIDop.GmbID/DC.identifier">gmb-2025-472248</meta:user-defined>
    <meta:user-defined meta:name="OVERHEIDop.versieInformatie"/>
  </office:meta>
</office:document-meta>
</file>