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adarstraat 7 - Radarstraat ter hoogte van huisnummer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2 laagspanningskabels en 2 mantelbuizen door middel van boogboring en open ontgraving ten behoeve van een laadpaal en het treffen van tijdelijke verkeersmaatregelen ter hoogte van de Radarstraat 7 in Den Haag gedurende periode van 8-12-2025 t/m 8-3-2026</text:p>
            <text:p text:style-name="common-al"/>
            <text:p text:style-name="common-al">Ons kenmerk: 0209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Radarstraat 7 - Radarstraat ter hoogte van huisnummer 7</text:p>
            <text:p text:style-name="tussenkopcur">
            <text:span text:style-name="nadrukvet">Datum bekendmaking besluit:</text:span>
          </text:p>
            <text:p text:style-name="common-al">28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24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4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4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99IBA25/9053037</meta:user-defined>
    <meta:user-defined meta:name="DCTERMS.abstract">Het aanleggen van 2 laagspanningskabels en 2 mantelbuizen door middel van boogboring en open ontgraving ten behoeve van een laadpaal en het treffen van tijdelijke verkeersmaatregelen ter hoogte van de Radarstraat 7 in Den Haag gedurende periode van 8-12-2025 t/m 8-3-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adarstraat 7 - Radarstraat ter hoogte van huisnummer 7 te Den Haag</meta:user-defined>
    <meta:user-defined meta:name="DCTERMS.W3CDTF/DCTERMS.available">2025-10-31</meta:user-defined>
    <meta:user-defined meta:name="OVERHEIDop.externeBijlage">Bijlage_59707455_voor_bekendmaking|exb-2025-39178</meta:user-defined>
    <meta:user-defined meta:name="DCTERMS.W3CDTF/OVERHEIDop.jaargang">2025</meta:user-defined>
    <meta:user-defined meta:name="OVERHEIDop.publicationIssue">472241</meta:user-defined>
    <meta:user-defined meta:name="OVERHEIDop.GmbID/DC.identifier">gmb-2025-472241</meta:user-defined>
    <meta:user-defined meta:name="OVERHEIDop.versieInformatie"/>
  </office:meta>
</office:document-meta>
</file>