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</text:span>
          </text:p>
            <text:p text:style-name="common-al">
            
          </text:p>
            <text:p text:style-name="common-al">Op 2 oktober 2025 hebben wij een aanvraag ontvangen om een evenementenvergunning voor het evenement Kryst yn Frjentsjer in de binnenstad van Franeker in de periode van 11 t/m 21 december 2025. </text:p>
            <text:p text:style-name="common-al">De aanvraag is geregistreerd onder zaaknummer 2025-258992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</text:p>
            <text:p text:style-name="common-al">weken na ontvangst van de aanvraag. Wij kunnen deze termijn één keer verlengen met 8 weken. Wij kunnen de termijn ook opschorten als er aanvullende gegevens</text:p>
            <text:p text:style-name="common-al">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223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3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3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58992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239</meta:user-defined>
    <meta:user-defined meta:name="OVERHEIDop.GmbID/DC.identifier">gmb-2025-472239</meta:user-defined>
    <meta:user-defined meta:name="OVERHEIDop.versieInformatie"/>
  </office:meta>
</office:document-meta>
</file>