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Vosstraat 23-23a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aststelling ‘TAM-omgevingsplan Hoofdstuk 22a Vosstraat 23-23a Hall</text:span>
          </text:p>
            <text:p text:style-name="common-al">Het college van burgemeester en wethouders van de Gemeente Brummen maakt, in he kader van de Omgevingswet, bekend dat de gemeenteraad op donderdag 16 oktober 2025 het ‘Tam-omgevingsplan Hoofdstuk 22a Vosstraat 23-23a Hall’ heeft vastgesteld.</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a Vosstraat 23-23a Hall’ wijzigt het omgevingsplan van de gemeente Brummen voor de percelen in het buitengebied aan de Vosstraat 23 en 23a in Hall. De wijziging ziet op een functieverandering van agrarisch naar wonen voor de locatie aan de Vosstraat 23a, waar een voormalige tweede agrarische bedrijfswoning wordt omgezet naar reguliere woning. Daarnaast wordt de locatie aan de vosstraat 23 gedeeltelijk van functie agrarisch naar functie bedrijf omgezet waarbij specifiek toegestaan wordt om het perceel en de bestaande voormalige agrarische bedrijfswoning te gebruiken in het kader van een chiropractiepraktijk voor dieren.</text:p>
            <text:p text:style-name="common-al"/>
            <text:p text:style-name="common-al">
            <text:span text:style-name="nadrukvet">TAM-omgevingsplan ter inzage</text:span>
          </text:p>
            <text:p text:style-name="common-al">Het door de gemeenteraad vastgestelde ‘TAM-omgevingsplan Hoofdstuk 22a Vosstraat 23-23a Hall’ met bijbehorende stukken ligt met ingang van vrijdag 31 oktober 2025 tot en met donderdag 11 december 2025 ter inzage.</text:p>
            <text:p text:style-name="common-al"/>
            <text:p text:style-name="common-al">
            <text:span text:style-name="nadrukvet">Hoe kunt u het TAM-omgevingsplan in zien?</text:span>
          </text:p>
            <text:p text:style-name="common-al">Het vastgestelde TAM-omgevingsplan is op verschillende manieren te bekijk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vastgestelde TAM-omgevingsplan ligt tijdens openingstijden ter inzage bij de publieksbalie van het gemeentehuis (Engelenburgerlaan 31, Brummen). Voor analoge inzage dient u wel eerst een afspraak te worden gemaakt.</text:p>
            <text:p text:style-name="common-al"/>
            <text:p text:style-name="common-al">
            <text:span text:style-name="nadrukcur">Digitaal</text:span>
          </text:p>
            <text:p text:style-name="common-al">Het vastgestelde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Vosstraat 23 of Vosstraat 23a Hall of door het identificatienummer: NL.IMRO.0213.TAMBG7000-va01 in te voeren.</text:p>
            <text:p text:style-name="common-al"/>
            <text:p text:style-name="common-al">
            <text:span text:style-name="nadrukvet">Beroep vastgesteld TAM-omgevingsplan</text:span>
          </text:p>
            <text:p text:style-name="common-al">Binnen de beroepstermijn, vanaf vrijdag 31 oktober 2025 tot en met donderdag 11 december 2025, kan een belanghebbende tegen het besluit tot vaststelling van het TAM-omgevingsplan beroep instell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TAM-omgev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Houdt u er rekening mee dat de Raad van State voor het in behandeling nemen van een beroep en een eventueel verzoek om voorlopige voorziening griffierecht in rekening brengt.</text:p>
            <text:p text:style-name="common-al"/>
            <text:p text:style-name="common-al">
            <text:span text:style-name="nadrukvet">Vragen?</text:span>
          </text:p>
            <text:p text:style-name="last-al">Voor vragen kunt u contact opnemen met de heer E. Bronsvoort, via telefoonnummer (0575) 56 82 33 of per e-mail via <text:a xlink:href="mailto:e.bronsvoort@brummen.nl" xlink:type="simple">e.bronsvoort@brumm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2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0-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a Vosstraat 23-23a Hall” gemeente Brummen</meta:user-defined>
    <meta:user-defined meta:name="DCTERMS.W3CDTF/DCTERMS.available">2025-10-31</meta:user-defined>
    <meta:user-defined meta:name="DCTERMS.W3CDTF/OVERHEIDop.jaargang">2025</meta:user-defined>
    <meta:user-defined meta:name="OVERHEIDop.publicationIssue">472236</meta:user-defined>
    <meta:user-defined meta:name="OVERHEIDop.GmbID/DC.identifier">gmb-2025-472236</meta:user-defined>
    <meta:user-defined meta:name="OVERHEIDop.versieInformatie"/>
  </office:meta>
</office:document-meta>
</file>