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g ong. Budel (BDL K 1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0-2025 een aanvraag omgevingsvergunning ontvangen.</text:p>
            <text:p text:style-name="common-al">Het betreft een aanvraag op locatie De Wilg ong. (BDL K 1122) met omschrijving realiseren van woonwagenstandplaatsen.</text:p>
            <text:p text:style-name="common-al">De zaak is geregistreerd onder nummer 410356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22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0356</meta:user-defined>
    <meta:user-defined meta:name="DCTERMS.abstract">Realiseren van woonwagenstandplaatsen De Wilg ong. (BDL K 1122)  Budel  - DSO 2025102801851 - Zaak 410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ilg ong. Budel (BDL K 1122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35</meta:user-defined>
    <meta:user-defined meta:name="OVERHEIDop.GmbID/DC.identifier">gmb-2025-472235</meta:user-defined>
    <meta:user-defined meta:name="OVERHEIDop.versieInformatie"/>
  </office:meta>
</office:document-meta>
</file>