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10-2025 hebben wij een aanvraag reguliere omgevingsvergunning voor het kappen van 2 bomen op het adres Winterkamperweg 16a 7475SJ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0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223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3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3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36372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8-10-2025 hebben wij een aanvraag reguliere omgevingsvergunning voor het kappen van 2 bomen op het adres Winterkamperweg 16a 7475SJ Markelo ontvangen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34</meta:user-defined>
    <meta:user-defined meta:name="OVERHEIDop.GmbID/DC.identifier">gmb-2025-472234</meta:user-defined>
    <meta:user-defined meta:name="OVERHEIDop.versieInformatie"/>
  </office:meta>
</office:document-meta>
</file>