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aanbouw aan de woning, Stationsstraat 5, 6659 BX, in Wamel (27-10-2025), ODR2515803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223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3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3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een aanbouw aan de woning, Stationsstraat 5, 6659 BX, in Wamel (27-10-2025), ODR2515803-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2232</meta:user-defined>
    <meta:user-defined meta:name="OVERHEIDop.GmbID/DC.identifier">gmb-2025-472232</meta:user-defined>
    <meta:user-defined meta:name="OVERHEIDop.versieInformatie"/>
  </office:meta>
</office:document-meta>
</file>