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ger van den Bosstraat 12, 9901G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oktober 2025 een besluit genomen op de aanvraag met zaaknummer Z2025-00005582 voor het kappen van een boom (overlast) op de locatie Wieger van den Bosstraat 12, 9901G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2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82</meta:user-defined>
    <meta:user-defined meta:name="DCTERMS.abstract">29 oktober 2025 verleend voor het kappen van een boom (overlast) op de locatie Wieger van den Bosstraat 12, 9901GS Appingedam.</meta:user-defined>
    <dc:language>nl</dc:language>
    <meta:user-defined meta:name="OVERHEIDop.locatietype/OVERHEIDop.gebiedsmarkering">Punt</meta:user-defined>
    <meta:user-defined meta:name="DC.title">Kennisgeving besluit op aanvraag omgevingsvergunning Wieger van den Bosstraat 12, 9901GS Apping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31</meta:user-defined>
    <meta:user-defined meta:name="OVERHEIDop.GmbID/DC.identifier">gmb-2025-472231</meta:user-defined>
    <meta:user-defined meta:name="OVERHEIDop.versieInformatie"/>
  </office:meta>
</office:document-meta>
</file>