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Baanstation A2 bij Evert van Beekstraat, Schiphol - Vervangen NSA voor noodstroom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vervangen van een NSA voor noodstroomvoorziening.</text:p>
            <text:p text:style-name="common-al">Aanvrager: Schiphol Nederland B.V.</text:p>
            <text:p text:style-name="common-al">Zaaknummer hoofdmelding: 13835660</text:p>
            <text:p text:style-name="common-al">DSO nummer hoofdmelding: 2025052600261</text:p>
            <text:p text:style-name="common-al">Ontvangstdatum hoofdmelding: 26-05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13835660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2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5660</meta:user-defined>
    <meta:user-defined meta:name="DCTERMS.abstract">Het vervangen van een NSA voor noodstroomvoorziening</meta:user-defined>
    <dc:language>nl</dc:language>
    <meta:user-defined meta:name="OVERHEIDop.locatietype/OVERHEIDop.gebiedsmarkering">Punt</meta:user-defined>
    <meta:user-defined meta:name="DC.title">Meldingen verrichten milieubelastende activiteiten - Baanstation A2 bij Evert van Beekstraat, Schiphol - Vervangen NSA voor noodstroomvoorzie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30</meta:user-defined>
    <meta:user-defined meta:name="OVERHEIDop.GmbID/DC.identifier">gmb-2025-472230</meta:user-defined>
    <meta:user-defined meta:name="OVERHEIDop.versieInformatie"/>
  </office:meta>
</office:document-meta>
</file>