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ontwerp Verklaring van geen bedenkingen en (gewijzigd) ontwerpbesluit (uitgebreide procedure 3.10 Wabo) voor het verduurzamen (plaatsen zonnepanelen, warmtepomp, opbouw frame en technische ruimte met energie opslag op het dak) van twee woongebouwen aan de Rietbergstraat 87 tm 141 en 143 tm 201 (gebouw Van Heeckeren en gebouw Hackf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gelet op artikel 2.1, 2.10, 2.12 en 3.10 van de Wet algemene bepalingen omgevingsrecht (Wabo) en artikel 6.5 van het Besluit omgevingsrecht (Bor), een ontwerp verklaring van geen bedenkingen (VVGB) en de ontwerp omgevingsvergunningen voor het verduurzamen van het woongebouw aan de Rietbergstraat 87 tm 141 en 143 tm 201 te Zutphen ter inzage liggen.</text:p>
            <text:p text:style-name="common-al"/>
            <text:p text:style-name="common-al">Op 27 januari 2025 heeft de gemeenteraad van Zutphen een ontwerp Verklaring van geen bedenkingen afgegeven voor bovengenoemde plannen.</text:p>
            <text:p text:style-name="common-al">Burgemeester en wethouders van de gemeente Zutphen zijn van plan om de omgevingsvergunning te verlenen voor:</text:p>
            <text:list text:style-name="id1-3-2-1-1-6">
              <text:list-item text:style-override="id1-3-2-1-1-6-1">
                <text:number>•</text:number>
                <text:p text:style-name="al">
                <text:span text:style-name="nadrukvet">Omschrijving: </text:span>het verduurzamen (plaatsen zonnepanelen, warmtepomp, opbouw frame en technische ruimte met energie opslag op het dak) van twee woongebouwen (Van Heeckeren en Hackfort)</text:p>
              </text:list-item>
              <text:list-item text:style-override="id1-3-2-1-1-6-2">
                <text:number>•</text:number>
                <text:p text:style-name="al">
                <text:span text:style-name="nadrukvet">Locatie: </text:span>Rietbergstraat 87 tm 141 (gebouw Van Heeckeren) en 143 tm 201 (gebouw Hackfort), Zutphen</text:p>
              </text:list-item>
            </text:list>
            <text:p text:style-name="common-al"/>
            <text:p text:style-name="common-al">Gegevens van de aanvraag:</text:p>
            <text:list text:style-name="id1-3-2-1-1-9">
              <text:list-item text:style-override="id1-3-2-1-1-9-1">
                <text:number>•</text:number>
                <text:p text:style-name="al">
                <text:span text:style-name="nadrukvet">Zaaknummer: </text:span>545553 en 550701</text:p>
              </text:list-item>
              <text:list-item text:style-override="id1-3-2-1-1-9-2">
                <text:number>•</text:number>
                <text:p text:style-name="al">
                <text:span text:style-name="nadrukvet">Datum ontwerpbesluit</text:span>: 3 februari 2025</text:p>
              </text:list-item>
            </text:list>
            <text:p text:style-name="common-al"/>
            <text:p text:style-name="common-al">
            <text:span text:style-name="nadrukvet">Stukken inzien en uw reactie geven</text:span>
          </text:p>
            <text:p text:style-name="common-al">De raad zal na de inzagetermijn een besluit nemen over de verklaring van geen bedenkingen, waarna het college van burgemeester en wethouders een besluit neemt over de verlening van de omgevingsvergunning. Hierbij zullen de eventueel ingediende zienswijzen worden betrokken.</text:p>
            <text:p text:style-name="common-al">U kunt het ontwerp Verklaring van geen bedenkingen en het ontwerpbesluit omgevingsvergunning en de documenten die daarbij horen digitaal inzien. Ook kunt u uw reactie geven op beide. De documenten inzien en reageren kan tot zes weken na de dag van publicatie. Stuur een e-mail naar <text:a xlink:href="mailto:omgevingsloket@zutphen.nl" xlink:type="simple">omgevingsloket@zutphen.nl</text:a> of bel hiervoor naar telefoonnummer 14 0575. Vermeld daarbij het zaaknummer. </text:p>
            <text:p text:style-name="common-al"/>
            <text:p text:style-name="common-al">Uw reactie geven doet u door een zienswijze in te dienen. In de zienswijze geeft u duidelijk aan op welke onderdelen van het ontwerp Verklaring van geen bedenkingen en/of het ontwerpbesluit omgevingsvergunning u reageert. </text:p>
            <text:p text:style-name="common-al"/>
            <text:p text:style-name="common-al">Een zienswijze indienen kan schriftelijk en mondeling, op de volgende manieren:</text:p>
            <text:list text:style-name="id1-3-2-1-1-18">
              <text:list-item text:style-override="id1-3-2-1-1-18-1">
                <text:number>•</text:number>
                <text:p text:style-name="al">Vul het webformulier in op <text:a xlink:href="http://www.zutphen.nl/zienswijze" xlink:type="simple">www.zutphen.nl/zienswijze</text:a>.</text:p>
              </text:list-item>
              <text:list-item text:style-override="id1-3-2-1-1-18-2">
                <text:number>•</text:number>
                <text:p text:style-name="al">Stuur een brief naar Gemeente Zutphen, Omgevingsloket, Postbus 41, 7200 AA Zutphen.</text:p>
              </text:list-item>
              <text:list-item text:style-override="id1-3-2-1-1-18-3">
                <text:number>•</text:number>
                <text:p text:style-name="al">Stuur een e-mail naar <text:a xlink:href="mailto:info@zutphen.nl" xlink:type="simple">info@zutphen.nl</text:a>. </text:p>
              </text:list-item>
              <text:list-item text:style-override="id1-3-2-1-1-18-4">
                <text:number>•</text:number>
                <text:p text:style-name="al">Bel naar telefoonnummer 14 0575.</text:p>
              </text:list-item>
            </text:list>
            <text:p text:style-name="common-al">Vermeld bij uw reactie het zaaknummer.</text:p>
            <text:p text:style-name="common-al"/>
            <text:p text:style-name="common-al">Zutphen, 5 februar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2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0701</meta:user-defined>
    <dc:language>nl</dc:language>
    <meta:user-defined meta:name="OVERHEIDop.locatietype/OVERHEIDop.gebiedsmarkering">Adres</meta:user-defined>
    <meta:user-defined meta:name="DC.title">Kennisgeving ontwerp Verklaring van geen bedenkingen en (gewijzigd) ontwerpbesluit (uitgebreide procedure 3.10 Wabo) voor het verduurzamen (plaatsen zonnepanelen, warmtepomp, opbouw frame en technische ruimte met energie opslag op het dak) van twee woongebouwen aan de Rietbergstraat 87 tm 141 en 143 tm 201 (gebouw Van Heeckeren en gebouw Hackfort) in Zutphen</meta:user-defined>
    <meta:user-defined meta:name="OVERHEIDop.datumEindeReactietermijn">2025-03-20</meta:user-defined>
    <meta:user-defined meta:name="OVERHEIDop.TilID/OVERHEIDop.terinzageleggingOP">til-2025-3652</meta:user-defined>
    <meta:user-defined meta:name="DCTERMS.W3CDTF/DCTERMS.available">2025-02-05</meta:user-defined>
    <meta:user-defined meta:name="DCTERMS.W3CDTF/OVERHEIDop.jaargang">2025</meta:user-defined>
    <meta:user-defined meta:name="OVERHEIDop.publicationIssue">47223</meta:user-defined>
    <meta:user-defined meta:name="OVERHEIDop.GmbID/DC.identifier">gmb-2025-47223</meta:user-defined>
    <meta:user-defined meta:name="OVERHEIDop.versieInformatie"/>
  </office:meta>
</office:document-meta>
</file>