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Drift 12, 1251CD te Laren, ingekomen 29 oktober 2025 (zaaknummer OMG 2025-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Drift 12, 1251C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222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Drift 12, 1251CD te Laren, ingekomen 29 oktober 2025 (zaaknummer OMG 2025-0480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28</meta:user-defined>
    <meta:user-defined meta:name="OVERHEIDop.GmbID/DC.identifier">gmb-2025-472228</meta:user-defined>
    <meta:user-defined meta:name="OVERHEIDop.versieInformatie"/>
  </office:meta>
</office:document-meta>
</file>