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pel aan de zijkant op de locatie Zuiderzeedreef 27, 1262AE te Blaricum, ingekomen 28 oktober 2025 (zaaknummer OMG 2025-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pel aan de zijkant op de locatie Zuiderzeedreef 27, 1262A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22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pel aan de zijkant op de locatie Zuiderzeedreef 27, 1262AE te Blaricum, ingekomen 28 oktober 2025 (zaaknummer OMG 2025-0479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26</meta:user-defined>
    <meta:user-defined meta:name="OVERHEIDop.GmbID/DC.identifier">gmb-2025-472226</meta:user-defined>
    <meta:user-defined meta:name="OVERHEIDop.versieInformatie"/>
  </office:meta>
</office:document-meta>
</file>