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lichte gevelreclame op de locatie Zevenend 33 a, 1251RL te Laren, ingekomen 28 oktober 2025 (zaaknummer OMG 2025-0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brengen van verlichte gevelreclame op de locatie Zevenend 33 a, 1251R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22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verlichte gevelreclame op de locatie Zevenend 33 a, 1251RL te Laren, ingekomen 28 oktober 2025 (zaaknummer OMG 2025-0478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25</meta:user-defined>
    <meta:user-defined meta:name="OVERHEIDop.GmbID/DC.identifier">gmb-2025-472225</meta:user-defined>
    <meta:user-defined meta:name="OVERHEIDop.versieInformatie"/>
  </office:meta>
</office:document-meta>
</file>