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garagebox op de locatie Heideveldweg 36, 1251XN te Laren, ingekomen 27 oktober 2025 (zaaknummer OMG 2025-0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anderen van een garagebox op de locatie Heideveldweg 36, 1251XN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222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2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2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anderen van een garagebox op de locatie Heideveldweg 36, 1251XN te Laren, ingekomen 27 oktober 2025 (zaaknummer OMG 2025-0477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24</meta:user-defined>
    <meta:user-defined meta:name="OVERHEIDop.GmbID/DC.identifier">gmb-2025-472224</meta:user-defined>
    <meta:user-defined meta:name="OVERHEIDop.versieInformatie"/>
  </office:meta>
</office:document-meta>
</file>