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entree met luifel aan het Raadhuisplein 100, 7031 V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Raadhuisplein 100, 7031 VE Wehl</text:p>
            <text:p text:style-name="common-al">Omschrijving:			realiseren van een entree met luifel</text:p>
            <text:p text:style-name="common-al">Dossiernummer:		gD2507002974</text:p>
            <text:p text:style-name="common-al">Datum verzending:	29-10-2025</text:p>
            <text:p text:style-name="common-al">
            
          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222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2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974</meta:user-defined>
    <meta:user-defined meta:name="DCTERMS.abstract">Omgevingsvergunning verleend voor het realiseren van een entree met luifel aan het Raadhuisplein 100, 7031 VE Wehl</meta:user-defined>
    <dc:language>nl</dc:language>
    <meta:user-defined meta:name="OVERHEIDop.locatietype/OVERHEIDop.gebiedsmarkering">Punt</meta:user-defined>
    <meta:user-defined meta:name="DC.title">Omgevingsvergunning verleend: realiseren van een entree met luifel aan het Raadhuisplein 100, 7031 VE Weh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23</meta:user-defined>
    <meta:user-defined meta:name="OVERHEIDop.GmbID/DC.identifier">gmb-2025-472223</meta:user-defined>
    <meta:user-defined meta:name="OVERHEIDop.versieInformatie"/>
  </office:meta>
</office:document-meta>
</file>