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c Weg over ’t Hontsveld 24 Empe”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vaststelling ‘Tam-omgevingsplan Hoofdstuk 22</text:span>
            <text:span text:style-name="nadrukvet">c</text:span>
            <text:span text:style-name="nadrukvet"/>
            <text:span text:style-name="nadrukvet">Weg over ’t Hontsveld 24 Empe</text:span>
            <text:span text:style-name="nadrukvet">’</text:span>
          </text:p>
            <text:p text:style-name="common-al">Het college van burgemeester en wethouders van de Gemeente Brummen maakt, in het kader van de Omgevingswet, bekend dat de gemeenteraad op donderdag 16 oktober 2025 het ‘TAM-omgevingsplan Hoofdstuk 22c Weg over ’t Hontsveld 24 Empe’ heeft vastgesteld.</text:p>
            <text:p text:style-name="common-al"/>
            <text:p text:style-name="common-al">
            <text:span text:style-name="nadrukvet">Wat is een TAM-omgevingsplan?</text:span>
          </text:p>
            <text:p text:style-name="common-al">Per 1 januari 2024 is de Omgevingswet in werking getreden. Als gevolg van de inwerkingtreding van 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wijzigingen van het Omgevingsplan die door middel van het TAM-omgevingsplan mogelijk worden gemaakt, moeten vóór 2032 verwerkt worden in het Omgevingsplan van de gemeente Brummen.</text:p>
            <text:p text:style-name="common-al"/>
            <text:p text:style-name="common-al">
            <text:span text:style-name="nadrukvet">Doel van het TAM-omgevingsplan</text:span>
          </text:p>
            <text:p text:style-name="common-al">Het ‘TAM-omgevingsplan Hoofdstuk 22c Weg over ’t Hontsveld 24 Empe’ wijzigt het omgevingsplan van de gemeente Brummen voor een perceel in het buitengebied aan de Weg over ’t Hontsveld 24 in Empe. De wijziging ziet op een functieverandering van agrarisch naar wonen, waarbij de bestaande agrarische woonboerderij wordt omgezet naar reguliere woning en ter compensatie voor de sloop van circa 760 m² vrijgekomen agrarische bebouwing een bouwrecht voor de bouw van een nieuwe woning met bijgebouw op de locatie toegevoegd wordt.</text:p>
            <text:p text:style-name="common-al"/>
            <text:p text:style-name="common-al">
            <text:span text:style-name="nadrukvet">TAM-omgevingsplan ter inzage</text:span>
          </text:p>
            <text:p text:style-name="common-al">Het door de gemeenteraad vastgestelde ‘TAM-omgevingsplan Hoofdstuk 22c Weg over ’t Hontsveld 24 Empe’ met bijbehorende stukken ligt met ingang van vrijdag 31 oktober 2025 tot en met donderdag 11 december 2025 ter inzage.</text:p>
            <text:p text:style-name="common-al"/>
            <text:p text:style-name="common-al">
            <text:span text:style-name="nadrukvet">Hoe kunt u het TAM-omgevingsplan in zien?</text:span>
          </text:p>
            <text:p text:style-name="common-al">Het vastgestelde TAM-omgevingsplan is op verschillende manieren te bekijken.</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vastgestelde TAM-omgevingsplan ligt tijdens openingstijden ter inzage bij de publieksbalie van het gemeentehuis (Engelenburgerlaan 31, Brummen). Voor analoge inzage dient u wel eerst een afspraak te maken.</text:p>
            <text:p text:style-name="common-al"/>
            <text:p text:style-name="common-al">
            <text:span text:style-name="nadrukcur">Digitaal</text:span>
          </text:p>
            <text:p text:style-name="common-al">Het ontwerp TAM-omgevingsplan is tevens digitaal in te zien op de gemeentelijke website <text:a xlink:href="http://www.brummen.nl/" xlink:type="simple">www.brummen.nl</text:a> (onder Inwoner en ondernemer / Bouwen en Wonen / Bestemmingsplannen / Bestemmingsplannen in procedure), op de website van het ‘Omgevingsloket’ (<text:a xlink:href="https://omgevingswet.overheid.nl/regels-op-de-kaart" xlink:type="simple">https://omgevingswet.overheid.nl/regels-op-de-kaart</text:a>) en op de website van ‘Ruimtelijkeplannen’ (<text:a xlink:href="http://www.ruimtelijkeplannen.nl/view" xlink:type="simple">www.ruimtelijkeplannen.nl/view</text:a>). Op laatstgenoemde websites kunt u het document vinden door te zoeken op het adres van de planlocatie Weg over ’t Hontsveld 24 Empe of door het identificatienummer: NL.IMRO.0213.TAMBG7001-va01 in te voeren.</text:p>
            <text:p text:style-name="common-al"/>
            <text:p text:style-name="common-al">
            <text:span text:style-name="nadrukvet">Beroep vastgesteld TAM-omgevingsplan</text:span>
          </text:p>
            <text:p text:style-name="common-al">Binnen de beroepstermijn, vanaf vrijdag 31 oktober 2025 tot en met donderdag 11 december 2025, kan een belanghebbende tegen het besluit tot vaststelling van het TAM-omgevingsplan beroep instell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TAM-omgev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Houdt u er rekening mee dat de Raad van State voor het in behandeling nemen van een beroep en een eventueel verzoek om voorlopige voorziening griffierecht in rekening brengt.</text:p>
            <text:p text:style-name="common-al"/>
            <text:p text:style-name="common-al">
            <text:span text:style-name="nadrukvet">Vragen?</text:span>
          </text:p>
            <text:p text:style-name="last-al">Voor vragen kunt u contact opnemen met de heer E. Bronsvoort, via telefoonnummer (0575) 56 82 33 of per e-mail via <text:a xlink:href="mailto:e.bronsvoort@brummen.nl" xlink:type="simple">e.bronsvoort@brumme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222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2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2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BG700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c Weg over ’t Hontsveld 24 Empe” gemeente Brummen</meta:user-defined>
    <meta:user-defined meta:name="DCTERMS.W3CDTF/DCTERMS.available">2025-10-31</meta:user-defined>
    <meta:user-defined meta:name="DCTERMS.W3CDTF/OVERHEIDop.jaargang">2025</meta:user-defined>
    <meta:user-defined meta:name="OVERHEIDop.publicationIssue">472222</meta:user-defined>
    <meta:user-defined meta:name="OVERHEIDop.GmbID/DC.identifier">gmb-2025-472222</meta:user-defined>
    <meta:user-defined meta:name="OVERHEIDop.versieInformatie"/>
  </office:meta>
</office:document-meta>
</file>