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toegangspoort op de locatie Tafelbergweg 7, 1261CM te Blaricum (zaaknummer OMG 2025-046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8 oktober 2025. De gemeente geeft hiermee toestemming voor het vervangen van een bestaande toegangspoort op de locatie Tafelbergweg 7, 1261CM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222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2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2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toegangspoort op de locatie Tafelbergweg 7, 1261CM te Blaricum (zaaknummer OMG 2025-0462)</meta:user-defined>
    <meta:user-defined meta:name="DCTERMS.W3CDTF/DCTERMS.available">2025-10-31</meta:user-defined>
    <meta:user-defined meta:name="DCTERMS.W3CDTF/OVERHEIDop.jaargang">2025</meta:user-defined>
    <meta:user-defined meta:name="OVERHEIDop.publicationIssue">472221</meta:user-defined>
    <meta:user-defined meta:name="OVERHEIDop.GmbID/DC.identifier">gmb-2025-472221</meta:user-defined>
    <meta:user-defined meta:name="OVERHEIDop.versieInformatie"/>
  </office:meta>
</office:document-meta>
</file>