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rondverkoop van een deel van een stuk grond aan de Brouwerijstraat in Noordgouwe </text:p>
      <text:section text:name="regeling_id1-3-2" text:style-name="regeling">
        <text:section text:name="aanhef_id1-3-2-1" text:style-name="aanhef">
          <text:section text:name="preambule_id1-3-2-1-1" text:style-name="preambule">
            <text:p text:style-name="al"/>
            <text:p text:style-name="al">Wij zijn van plan om na deze publicatie een stuk grond te verkopen. Onze grond ligt aan de Brouwerijstraat in Noordgouwe. De grond is kadastraal bekend gemeente Brouwershaven, sectie D, nummer 5 (gedeeltelijk) en ongeveer 83m² groot. </text:p>
            <text:p text:style-name="al"/>
            <text:p text:style-name="al">Wij willen deze grond verkopen aan Bijzonder Zeeland B.V. Bijzonder Zeeland B.V. wil deze grond gebruiken om op deze locatie 8 woningen te realiseren. </text:p>
            <text:p text:style-name="al"/>
            <text:p text:style-name="al">
            <text:span text:style-name="nadrukvet">Reden </text:span>
          </text:p>
            <text:p text:style-name="al">Volgens ons is Bijzonder Zeeland B.V. de enige serieuze kandidaat om de grond te kopen voor de realisatie van 8 woningen, omdat:</text:p>
            <text:p text:style-name="al"/>
            <text:p text:style-name="al">- Bijzonder Zeeland B.V. al grond in eigendom heeft die grenst aan de te verkopen gemeentegrond; </text:p>
            <text:p text:style-name="al">- alleen Bijzonder Zeeland en de gemeente grond op deze locatie in eigendom hebben, waardoor door verkoop van deze gemeentegrond aan Bijzonder Zeeland B.V. een herontwikkeling op deze locatie mogelijk is; </text:p>
            <text:p text:style-name="al">- Bijzonder Zeeland B.V. al ruim 98% van de voor de gewenste woningbouwontwikkeling benodigde grond in eigendom heeft en nog maar minder dan 2% van de voor de gewenste woningbouwontwikkeling benodigde grond van de gemeente nodig heeft;</text:p>
            <text:p text:style-name="al">- door verkoop van deze gemeentegrond het mogelijk wordt de gewenste woningbouwontwikkeling te realiseren en er uiteindelijk weer grond terug komt naar de gemeente die zal dienen als openbare ruimte; </text:p>
            <text:p text:style-name="al">- de gemeenteraad van Schouwen-Duiveland al op 27 september 2012 het toen geldende bestemmingsplan “Brouwerijstraat en Pauwstraat Noordgouwe” heeft vastgesteld, dat op 12 juni 2013 onherroepelijk is geworden, en dát bestemmingsplan al de herontwikkeling van 10 rijwoningen en 1 vrijstaande woning op deze locatie mogelijk maakt;</text:p>
            <text:p text:style-name="al">- er daarna afspraken zijn gemaakt om het plan voor de herontwikkeling op deze locatie te wijzigen;</text:p>
            <text:p text:style-name="al">- het plan voor de herontwikkeling op deze locatie gewijzigd is naar een woningbouwprogramma van 8 woningen, de aanleg van buitenruimte, het vervangen/vernieuwen van de riolering in de Brouwerijstraat en het herstraten en herinrichten van de Brouwerijstraat;</text:p>
            <text:p text:style-name="al">- de gemeente en Bijzonder Zeeland B.V. voor deze herontwikkeling op 10 juli 2024 een exploitatieovereenkomst hebben gesloten. </text:p>
            <text:p text:style-name="al"/>
            <text:p text:style-name="al">
            <text:span text:style-name="nadrukvet">Reageren</text:span>
          </text:p>
            <text:p text:style-name="al">Vindt u dat u ook recht hebt om een kans te maken om het hiervoor genoemde stuk grond te kopen voor het hiervoor genoemde doel? Dan kunt u binnen 20 kalenderdagen na deze publicatie een kort geding aanhangig maken bij de voorzieningenrechter van de rechtbank Zeeland-West-Brabant. </text:p>
            <text:p text:style-name="al"/>
            <text:p text:style-name="al">
            <text:span text:style-name="nadrukvet">Vervaltermijn</text:span>
          </text:p>
            <text:p text:style-name="al">Als binnen de opgegeven termijn van 20 kalenderdagen geen kort geding aanhangig wordt gemaakt, dan kunt u de verkoop niet meer tegenhouden. Wij geven dan uitvoering aan de verkoop aan Bijzonder Zeeland B.V. </text:p>
            <text:p text:style-name="al"/>
            <text:p text:style-name="al">Wij plaatsen ons plan voor de verkoop in het Gemeenteblad, in De Wereldregio en op onze website. Hiermee voldoen wij aan de regels van het arrest van de Hoge Raad van 26 november 2021 (ECLI:NL:HR: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221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1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1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meta:user-defined meta:name="OVERHEIDop.referentienummer">843601</meta:user-defined>
    <meta:user-defined meta:name="DCTERMS.abstract">Bekendmaking grondverkoop van een deel van een stuk grond aan de Brouwerijstraat in Noordgouwe </meta:user-defined>
    <dc:language>nl</dc:language>
    <meta:user-defined meta:name="OVERHEIDop.locatietype/OVERHEIDop.gebiedsmarkering">Gemeente</meta:user-defined>
    <meta:user-defined meta:name="DC.title">Bekendmaking grondverkoop van een deel van een stuk grond aan de Brouwerijstraat in Noordgouwe</meta:user-defined>
    <meta:user-defined meta:name="DCTERMS.W3CDTF/DCTERMS.available">2025-11-07</meta:user-defined>
    <meta:user-defined meta:name="DCTERMS.W3CDTF/OVERHEIDop.jaargang">2025</meta:user-defined>
    <meta:user-defined meta:name="OVERHEIDop.publicationIssue">472219</meta:user-defined>
    <meta:user-defined meta:name="OVERHEIDop.GmbID/DC.identifier">gmb-2025-472219</meta:user-defined>
    <meta:user-defined meta:name="OVERHEIDop.versieInformatie"/>
  </office:meta>
</office:document-meta>
</file>