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n toestemming voor het vellen van 1 boom op de locatie Sint Janstraat 52, 1251LD te Laren (zaaknummer OMG 2025-040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aren heeft een omgevingsvergunning geweigerd. Dit besluit is verzonden op 28 oktober 2025. De gemeente geeft hiermee geen toestemming voor het vellen van 1 boom op de locatie Sint Janstraat 52, 1251LD te Laren.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U kunt nu reageren als u het hier niet mee eens bent.</text:p>
            <text:p text:style-name="common-al">
            <text:span text:style-name="nadrukvet">Bent u het niet eens met dit besluit?</text:span>
          </text:p>
            <text:p text:style-name="common-al">U kunt de gemeente binnen zes weken vanaf de dag na verzending van het betreffende besluit laten weten dat u het niet eens bent met het besluit. Dit heet bezwaar maken. U kunt bezwaar maken als het besluit tegen uw belangen ingaat. In deze periode kunt u ook de documenten met informatie over de vergunning bekijken.</text:p>
            <text:p text:style-name="last-al">Bezoek voor de openingstijden en het adres van de BEL Combinatie de website <text:a xlink:href="http://www.belcombinatie.nl" xlink:type="simple">www.belcombinatie.nl</text:a>. Voor informatie over het bekijken van de documenten of andere vragen kunt u ook bellen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472217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217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217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en toestemming voor het vellen van 1 boom op de locatie Sint Janstraat 52, 1251LD te Laren (zaaknummer OMG 2025-0405)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2217</meta:user-defined>
    <meta:user-defined meta:name="OVERHEIDop.GmbID/DC.identifier">gmb-2025-472217</meta:user-defined>
    <meta:user-defined meta:name="OVERHEIDop.versieInformatie"/>
  </office:meta>
</office:document-meta>
</file>