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Schouw 17, 1261LE te Blaricum (zaaknummer OMG 2025-03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oktober 2025. De gemeente geeft hiermee toestemming voor het realiseren van een uitbouw op de locatie Schouw 17, 1261LE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22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383</meta:user-defined>
    <dc:language>nl</dc:language>
    <meta:user-defined meta:name="DC.title">Toestemming voor het realiseren van een uitbouw op de locatie Schouw 17, 1261LE te Blaricum (zaaknummer OMG 2025-0383)</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77</meta:user-defined>
    <meta:user-defined meta:name="OVERHEIDop.publicationIssue">472216</meta:user-defined>
    <meta:user-defined meta:name="OVERHEIDop.GmbID/DC.identifier">gmb-2025-472216</meta:user-defined>
    <meta:user-defined meta:name="OVERHEIDop.versieInformatie"/>
  </office:meta>
</office:document-meta>
</file>