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e Brasserie Glanerbrug,Gronausestraat 1214, 7534 A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melding brandveilig gebruik t.b.v. De Brasserie Glanerbrug op de locatie Gronausestraat 1214, 7534 AT Enschede (zaaknummer 0153Z2025102000021) is geaccepteerd op datum 29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220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000021</meta:user-defined>
    <dc:language>nl</dc:language>
    <meta:user-defined meta:name="OVERHEIDop.locatietype/OVERHEIDop.gebiedsmarkering">Punt</meta:user-defined>
    <meta:user-defined meta:name="DC.title">Afhandeling melding brandveilig gebruik t.b.v. De Brasserie Glanerbrug,Gronausestraat 1214, 7534 AT Ensche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208</meta:user-defined>
    <meta:user-defined meta:name="OVERHEIDop.GmbID/DC.identifier">gmb-2025-472208</meta:user-defined>
    <meta:user-defined meta:name="OVERHEIDop.versieInformatie"/>
  </office:meta>
</office:document-meta>
</file>