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Lampionnenoptocht Sint Maarten Achterveld op 1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Route door Achterveld. </text:p>
            <text:p text:style-name="common-al">Omschrijving: Het evenement Lampionnenoptocht Sint Maarten Achterveld op 11 november 2025 in Achterveld.</text:p>
            <text:p text:style-name="common-al">Zaaknummer: Z2025-00006454</text:p>
            <text:p text:style-name="common-al">Datum besluit verzonden/bekendmaking: 29 oktober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22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454</meta:user-defined>
    <dc:language>nl</dc:language>
    <meta:user-defined meta:name="OVERHEIDop.locatietype/OVERHEIDop.gebiedsmarkering">Punt</meta:user-defined>
    <meta:user-defined meta:name="DC.title">Kennisgeving besluit evenementenvergunning verleend voor Lampionnenoptocht Sint Maarten Achterveld op 11 november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07</meta:user-defined>
    <meta:user-defined meta:name="OVERHEIDop.GmbID/DC.identifier">gmb-2025-472207</meta:user-defined>
    <meta:user-defined meta:name="OVERHEIDop.versieInformatie"/>
  </office:meta>
</office:document-meta>
</file>