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de kap, Zandstraat 43, 6658 CM, in Beneden-Leeuwen (25-10-2025), ODR251576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220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0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0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vangen van de kap, Zandstraat 43, 6658 CM, in Beneden-Leeuwen (25-10-2025), ODR2515762-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2204</meta:user-defined>
    <meta:user-defined meta:name="OVERHEIDop.GmbID/DC.identifier">gmb-2025-472204</meta:user-defined>
    <meta:user-defined meta:name="OVERHEIDop.versieInformatie"/>
  </office:meta>
</office:document-meta>
</file>