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 ,Haaksbergerstraat 126 B, 7513 E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8 oktober 2025 hebben wij een melding ontvangen voor melding brandveilig gebruik t.b.v. kamerverhuur  op de locatie Haaksbergerstraat 126 B. De melding is geregistreerd onder zaaknummer 0153Z20251029000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2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900004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 ,Haaksbergerstraat 126 B, 7513 EA Ensch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203</meta:user-defined>
    <meta:user-defined meta:name="OVERHEIDop.GmbID/DC.identifier">gmb-2025-472203</meta:user-defined>
    <meta:user-defined meta:name="OVERHEIDop.versieInformatie"/>
  </office:meta>
</office:document-meta>
</file>