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308b, 2801EG Gouda / Regentesseplantsoen 9A, 2801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5 een aanvraag om een omgevingsvergunning ontvangen. Het gaat over het splitsen van een woning  op de locatie Nieuwehaven 308b, 2801EG Gouda / Regentesseplantsoen 9A, 2801CK Gouda. De aanvraag is geregistreerd onder kenmerk 2025-000233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2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391</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308b, 2801EG Gouda / Regentesseplantsoen 9A, 2801CK Gouda</meta:user-defined>
    <meta:user-defined meta:name="DCTERMS.W3CDTF/DCTERMS.available">2025-10-31</meta:user-defined>
    <meta:user-defined meta:name="DCTERMS.W3CDTF/OVERHEIDop.jaargang">2025</meta:user-defined>
    <meta:user-defined meta:name="OVERHEIDop.publicationIssue">472202</meta:user-defined>
    <meta:user-defined meta:name="OVERHEIDop.GmbID/DC.identifier">gmb-2025-472202</meta:user-defined>
    <meta:user-defined meta:name="OVERHEIDop.versieInformatie"/>
  </office:meta>
</office:document-meta>
</file>