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Grote Bos ongenummerd (nabij huisnr. 2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ongenummerd (nabij huisnr. 2) in Geldrop</text:p>
            <text:p text:style-name="common-al">Omschrijving: realiseren van twee sportzalen bij het Strabrecht College</text:p>
            <text:p text:style-name="common-al">Zaaknummer: 1771239822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2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98222</meta:user-defined>
    <meta:user-defined meta:name="DCTERMS.abstract">Grote Bos ongenummerd (nabij huisnr. 2) in Geldrop - realiseren van twee sportzalen bij het Strabrecht Colle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Grote Bos ongenummerd (nabij huisnr. 20 in Geldrop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22</meta:user-defined>
    <meta:user-defined meta:name="OVERHEIDop.GmbID/DC.identifier">gmb-2025-4722</meta:user-defined>
    <meta:user-defined meta:name="OVERHEIDop.versieInformatie"/>
  </office:meta>
</office:document-meta>
</file>