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elser Lempkes Aovend 12-12-2025, op een route door Elsloo vanaf Dorine Verschureplein, 6181 AS Elsloo</text:p>
      <text:section text:name="zakelijke-mededeling_id1-3-2" text:style-name="zakelijke-mededeling">
        <text:section text:name="zakelijke-mededeling-tekst_id1-3-2-1" text:style-name="zakelijke-mededeling-tekst">
          <text:section text:name="tekst_id1-3-2-1-1" text:style-name="tekst">
            <text:p text:style-name="common-al">Op 27-10-2025 is een aanvraag ontvangen voor Aelser Lempkes Aovend op 12-12-2025 op een route door Elsloo vanaf Dorine Verschureplein 6181 AS in Elsloo. De aanvraag is geregistreerd onder zaaknummer Z2025-00000916. De aanvraag betreft de volgende activiteiten:</text:p>
            <text:p text:style-name="common-al">Kerstevenement in Elsloo</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219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9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16</meta:user-defined>
    <meta:user-defined meta:name="DCTERMS.abstract">Betreft: Aanvraag op een route door Elsloo vanaf Dorine Verschureplein, 6181 AS Elsloo</meta:user-defined>
    <dc:language>nl</dc:language>
    <meta:user-defined meta:name="OVERHEIDop.locatietype/OVERHEIDop.gebiedsmarkering">Punt</meta:user-defined>
    <meta:user-defined meta:name="DC.title">Aanvraag vergunning voor Aelser Lempkes Aovend 12-12-2025, op een route door Elsloo vanaf Dorine Verschureplein, 6181 AS Elsloo</meta:user-defined>
    <meta:user-defined meta:name="DCTERMS.W3CDTF/DCTERMS.available">2025-10-31</meta:user-defined>
    <meta:user-defined meta:name="DCTERMS.W3CDTF/OVERHEIDop.jaargang">2025</meta:user-defined>
    <meta:user-defined meta:name="OVERHEIDop.publicationIssue">472198</meta:user-defined>
    <meta:user-defined meta:name="OVERHEIDop.GmbID/DC.identifier">gmb-2025-472198</meta:user-defined>
    <meta:user-defined meta:name="OVERHEIDop.versieInformatie"/>
  </office:meta>
</office:document-meta>
</file>