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nnepanelen voor duurzame zorg bij De Berkelhof, Haarlosesteeg nabij nummer 4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1387 voor het zonnepanelen voor duurzame zorg bij De Berkelhof op locatie Haarlosesteeg nabij nummer 4, 7273PV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1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Betreft:  Besluit op locatie Haarlosesteeg nabij 4, 7273PV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zonnepanelen voor duurzame zorg bij De Berkelhof, Haarlosesteeg nabij nummer 4, 7273 PV Haar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89</meta:user-defined>
    <meta:user-defined meta:name="OVERHEIDop.GmbID/DC.identifier">gmb-2025-472189</meta:user-defined>
    <meta:user-defined meta:name="OVERHEIDop.versieInformatie"/>
  </office:meta>
</office:document-meta>
</file>