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interklaas intocht Vaassen 2025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interklaas intocht Vaassen 2025 aan Maarten van Rossumplein 4, 8171EB Vaassen. Datum besluit: 29-10-2025</text:p>
            <text:p text:style-name="common-al">Zaaknummer: 1372168</text:p>
            <text:p text:style-name="common-al">Datum en tijdstip ontheffing: 15 november 2025 van 16.00 - 20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21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25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interklaas intocht Vaassen 2025Maarten van Rossumplein 4, 8171EB Vaa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84</meta:user-defined>
    <meta:user-defined meta:name="OVERHEIDop.GmbID/DC.identifier">gmb-2025-472184</meta:user-defined>
    <meta:user-defined meta:name="OVERHEIDop.versieInformatie"/>
  </office:meta>
</office:document-meta>
</file>