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Duinwegje 13, 4328LE Burgh-Haamstede    - Het bestaand dak vervangen, nieuwe dakpannen, nieuwe schoorsteen, nieuwe boeiboorden</text:p>
      <text:section text:name="zakelijke-mededeling_id1-3-2" text:style-name="zakelijke-mededeling">
        <text:section text:name="zakelijke-mededeling-tekst_id1-3-2-1" text:style-name="zakelijke-mededeling-tekst">
          <text:section text:name="tekst_id1-3-2-1-1" text:style-name="tekst">
            <text:p text:style-name="common-al">Zaakomschrijving: Het bestaand dak vervangen, nieuwe dakpannen, nieuwe schoorsteen, nieuwe boeiboordenZaaknummer: 1604050Datum beschikking verzonden: 29 oktober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72183</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183</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183</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19365</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Duinwegje 13, 4328LE Burgh-Haamstede    - Het bestaand dak vervangen, nieuwe dakpannen, nieuwe schoorsteen, nieuwe boeiboorden</meta:user-defined>
    <meta:user-defined meta:name="DCTERMS.W3CDTF/DCTERMS.available">2025-10-31</meta:user-defined>
    <meta:user-defined meta:name="DCTERMS.W3CDTF/OVERHEIDop.jaargang">2025</meta:user-defined>
    <meta:user-defined meta:name="OVERHEIDop.publicationIssue">472183</meta:user-defined>
    <meta:user-defined meta:name="OVERHEIDop.GmbID/DC.identifier">gmb-2025-472183</meta:user-defined>
    <meta:user-defined meta:name="OVERHEIDop.versieInformatie"/>
  </office:meta>
</office:document-meta>
</file>