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Zuidenweg t.h.v. nr. 20 a, 7991 AL Dwingeloo, Verzoeklocatie 20251002010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Zuidenweg ter hoogte van huisnummer 20 a, 7991 AL Dwingeloo, voor het kappen van 1 zieke berk, 29-10-2025 zaaknummer: 2025-019134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217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7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7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913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Zuidenweg t.h.v. nr. 20 a, 7991 AL Dwingeloo, Verzoeklocatie 2025100201097</meta:user-defined>
    <meta:user-defined meta:name="DCTERMS.W3CDTF/DCTERMS.available">2025-10-31</meta:user-defined>
    <meta:user-defined meta:name="DCTERMS.W3CDTF/OVERHEIDop.jaargang">2025</meta:user-defined>
    <meta:user-defined meta:name="OVERHEIDop.publicationIssue">472176</meta:user-defined>
    <meta:user-defined meta:name="OVERHEIDop.GmbID/DC.identifier">gmb-2025-472176</meta:user-defined>
    <meta:user-defined meta:name="OVERHEIDop.versieInformatie"/>
  </office:meta>
</office:document-meta>
</file>