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oerderijwoning  aan Achterste Hoeve 2, 5171 R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e Hoeve 2, 5171 RK Kaatsheuvel,</text:span> het verbouwen van een boerderijwoning  (0809Z2513444 verzonden 2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1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444</meta:user-defined>
    <dc:language>nl</dc:language>
    <meta:user-defined meta:name="OVERHEIDop.locatietype/OVERHEIDop.gebiedsmarkering">Punt</meta:user-defined>
    <meta:user-defined meta:name="DC.title">Toestemming voor het verbouwen van een boerderijwoning  aan Achterste Hoeve 2, 5171 RK Kaatsheuv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65</meta:user-defined>
    <meta:user-defined meta:name="OVERHEIDop.GmbID/DC.identifier">gmb-2025-472165</meta:user-defined>
    <meta:user-defined meta:name="OVERHEIDop.versieInformatie"/>
  </office:meta>
</office:document-meta>
</file>