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aan Grensweg 7, 8166HC Emst (1372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5 bomen aan Grensweg 7, 8166HC Emst.</text:p>
            <text:p text:style-name="common-al">Datum aanvraag:  27-10-2025</text:p>
            <text:p text:style-name="common-al">Zaaknummer : 13720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1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252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15 bomenaan Grensweg 7, 8166HC Emst (1372009)</meta:user-defined>
    <meta:user-defined meta:name="DCTERMS.W3CDTF/DCTERMS.available">2025-10-31</meta:user-defined>
    <meta:user-defined meta:name="DCTERMS.W3CDTF/OVERHEIDop.jaargang">2025</meta:user-defined>
    <meta:user-defined meta:name="OVERHEIDop.publicationIssue">472157</meta:user-defined>
    <meta:user-defined meta:name="OVERHEIDop.GmbID/DC.identifier">gmb-2025-472157</meta:user-defined>
    <meta:user-defined meta:name="OVERHEIDop.versieInformatie"/>
  </office:meta>
</office:document-meta>
</file>