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Nijkerklaan 62, 64, 66, Wapenveldestraat 6, 8 e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ijkerklaan 62, 64, 66, Wapenveldestraat 6, 8 en 10</text:p>
            <text:p text:style-name="common-al"/>
            <text:p text:style-name="common-al">Ons kenmerk: 2025011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jkerklaan 62, 64, 66, Wapenveldestraat 6, 8 en 10</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1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37/9053026</meta:user-defined>
    <meta:user-defined meta:name="DCTERMS.abstract">Het kadastraal splitsen van de percelen Nijkerklaan 62, 64, 66, Wapenveldestraat 6, 8 en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Nijkerklaan 62, 64, 66, Wapenveldestraat 6, 8 en 10 te Den Haag</meta:user-defined>
    <meta:user-defined meta:name="DCTERMS.W3CDTF/DCTERMS.available">2025-10-31</meta:user-defined>
    <meta:user-defined meta:name="OVERHEIDop.externeBijlage">Bijlage_59707008_voor_bekendmaking|exb-2025-39176</meta:user-defined>
    <meta:user-defined meta:name="DCTERMS.W3CDTF/OVERHEIDop.jaargang">2025</meta:user-defined>
    <meta:user-defined meta:name="OVERHEIDop.publicationIssue">472156</meta:user-defined>
    <meta:user-defined meta:name="OVERHEIDop.GmbID/DC.identifier">gmb-2025-472156</meta:user-defined>
    <meta:user-defined meta:name="OVERHEIDop.versieInformatie"/>
  </office:meta>
</office:document-meta>
</file>