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ak vernieuwen, isoleren, gootbanen aanbrengen en de afwatering herstellen naar de oorspronkelijke situatie , Achterom 34 2611P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om 34 2611PP Delft |dak vernieuwen, isoleren, gootbanen aanbrengen en de afwatering herstellen naar de oorspronkelijke situatie , 29-10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215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5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5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799</meta:user-defined>
    <meta:user-defined meta:name="DCTERMS.abstract">Dak herstellen naar originele stand + dak isol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dak vernieuwen, isoleren, gootbanen aanbrengen en de afwatering herstellen naar de oorspronkelijke situatie , Achterom 34 2611PP Delf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153</meta:user-defined>
    <meta:user-defined meta:name="OVERHEIDop.GmbID/DC.identifier">gmb-2025-472153</meta:user-defined>
    <meta:user-defined meta:name="OVERHEIDop.versieInformatie"/>
  </office:meta>
</office:document-meta>
</file>