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voeren van een constructieve wijziging in de woning, Prunuslaan 29, 1829 HS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runuslaan 29, 1829 HS Oudorp<text:span text:style-name="nadrukvet">; </text:span>het uitvoeren van een constructieve wijziging in de woning</text:p>
            <text:p text:style-name="common-al">
            
          </text:p>
            <text:p text:style-name="common-al">Datum ontvangst: 28-10-2025</text:p>
            <text:p text:style-name="common-al">Zaaknummer: 0000129796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215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15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15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97969</meta:user-defined>
    <dc:language>nl</dc:language>
    <meta:user-defined meta:name="OVERHEIDop.locatietype/OVERHEIDop.gebiedsmarkering">Punt</meta:user-defined>
    <meta:user-defined meta:name="DC.title">Omgevingsvergunning aangevraagd: het uitvoeren van een constructieve wijziging in de woning, Prunuslaan 29, 1829 HS Oudorp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151</meta:user-defined>
    <meta:user-defined meta:name="OVERHEIDop.GmbID/DC.identifier">gmb-2025-472151</meta:user-defined>
    <meta:user-defined meta:name="OVERHEIDop.versieInformatie"/>
  </office:meta>
</office:document-meta>
</file>