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omzetten agrarische bedrijfswoning naar burgerwoning en 4 woonkavels, Westerwijk 4, 5087 K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,</text:p>
            <text:p text:style-name="tussenkopcur">voor het het omzetten van de agrarische bedrijfswoning naar een burgerwoning en 4 woonkavels via een reguliere procedure voor de locatie Westerwijk 4, 5087 KG Diessen (Verzoeklocatie 2025071401463)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Westerwijk 4, 5087 KG Diessen (Verzoeklocatie 2025071401463)</text:p>
            <text:p text:style-name="common-al">
            
          </text:p>
            <text:p text:style-name="common-al">
            <text:span text:style-name="nadrukvet">Verzenddatum: </text:span>
          </text:p>
            <text:p text:style-name="common-al">24-10-2025</text:p>
            <text:p text:style-name="common-al"/>
            <text:p text:style-name="common-al">
            <text:span text:style-name="nadrukvet">Kenmerk:</text:span> 1042554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
            
          </text:p>
            <text:p text:style-name="common-al">Afwijken van de regels in het omgevingspla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e procedure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 BOPA  </text:span>
          </text:p>
            <text:p text:style-name="common-al">
            
          </text:p>
            <text:p text:style-name="common-al">Er is een buitenplanse omgevingsactiviteit nodig voor het omzetten van de agrarische bedrijfswoning naar een burgerwoning en het toevoegen van 4 woonkavels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…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215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2554</meta:user-defined>
    <dc:language>nl</dc:language>
    <meta:user-defined meta:name="DC.title">BOPA voor omzetten agrarische bedrijfswoning naar burgerwoning en 4 woonkavels, Westerwijk 4, 5087 KG Diessen</meta:user-defined>
    <meta:user-defined meta:name="OVERHEIDop.locatietype/OVERHEIDop.gebiedsmarkering">GeometrieRef</meta:user-defined>
    <meta:user-defined meta:name="DCTERMS.W3CDTF/DCTERMS.available">2025-10-31</meta:user-defined>
    <meta:user-defined meta:name="DCTERMS.W3CDTF/OVERHEIDop.jaargang">2025</meta:user-defined>
    <meta:user-defined meta:name="OVERHEIDop.externeBijlage">afwijkvergunning|exb-2025-39175</meta:user-defined>
    <meta:user-defined meta:name="OVERHEIDop.publicationIssue">472150</meta:user-defined>
    <meta:user-defined meta:name="OVERHEIDop.GmbID/DC.identifier">gmb-2025-472150</meta:user-defined>
    <meta:user-defined meta:name="OVERHEIDop.versieInformatie"/>
  </office:meta>
</office:document-meta>
</file>