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vogelkijkpunt, Breedsendijk in Yerseke (gedeelte van perceel Reimerswaal, sectie V, nummer 487)</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vogelkijkpunt op locatie Breedsendijk in Yerseke (gedeelte van perceel Reimerswaal, sectie V, nummer 487).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116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oktober 2025. De gemeente Reimerswaal neemt daarover waarschijnlijk uiterlijk 12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214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4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4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164</meta:user-defined>
    <meta:user-defined meta:name="DCTERMS.abstract">Voor: het realiseren van een vogelkijkpunt. Locatie: Breedsendijk in Yerseke (gedeelte van perceel Reimerswaal, sectie V, nummer 487). Datum ontvangst: 17 oktober 2025.</meta:user-defined>
    <dc:language>nl</dc:language>
    <meta:user-defined meta:name="OVERHEIDop.locatietype/OVERHEIDop.gebiedsmarkering">Vlak</meta:user-defined>
    <meta:user-defined meta:name="DC.title">Ingediende aanvraag vergunning voor het realiseren van een vogelkijkpunt, Breedsendijk in Yerseke (gedeelte van perceel Reimerswaal, sectie V, nummer 487)</meta:user-defined>
    <meta:user-defined meta:name="DCTERMS.W3CDTF/DCTERMS.available">2025-10-31</meta:user-defined>
    <meta:user-defined meta:name="DCTERMS.W3CDTF/OVERHEIDop.jaargang">2025</meta:user-defined>
    <meta:user-defined meta:name="OVERHEIDop.publicationIssue">472142</meta:user-defined>
    <meta:user-defined meta:name="OVERHEIDop.GmbID/DC.identifier">gmb-2025-472142</meta:user-defined>
    <meta:user-defined meta:name="OVERHEIDop.versieInformatie"/>
  </office:meta>
</office:document-meta>
</file>