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realiseren van nieuwbouw kantoren verzamelgebouw en een uitweg, ter hoogte van de Berger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ter hoogte van de Bergerweg<text:span text:style-name="nadrukvet">; </text:span>het realiseren van nieuwbouw kantoren verzamelgebouw en een uitweg</text:p>
            <text:p text:style-name="common-al">
            
          </text:p>
            <text:p text:style-name="common-al">Verzenddatum:  29-10-2025  21-08-2025 </text:p>
            <text:p text:style-name="common-al">Zaaknummer: 00001182370</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472141</text:span><text:line-break/><text:date style:data-style-name="dag" text:fixed="true" text:date-value="2025-10-31"/><text:line-break/><text:date style:data-style-name="jaar" text:fixed="true" text:date-value="2025-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41</text:span><text:date style:data-style-name="nicedate" text:fixed="true" text:date-value="2025-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2141</text:span><text:date style:data-style-name="nicedate" text:fixed="true" text:date-value="2025-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1182370</meta:user-defined>
    <dc:language>nl</dc:language>
    <meta:user-defined meta:name="OVERHEIDop.locatietype/OVERHEIDop.gebiedsmarkering">Vlak</meta:user-defined>
    <meta:user-defined meta:name="DC.title">Omgevingsvergunning regulier Verleend: het realiseren van nieuwbouw kantoren verzamelgebouw en een uitweg, ter hoogte van de Bergerweg</meta:user-defined>
    <meta:user-defined meta:name="DCTERMS.W3CDTF/DCTERMS.available">2025-10-31</meta:user-defined>
    <meta:user-defined meta:name="DCTERMS.W3CDTF/OVERHEIDop.jaargang">2025</meta:user-defined>
    <meta:user-defined meta:name="OVERHEIDop.publicationIssue">472141</meta:user-defined>
    <meta:user-defined meta:name="OVERHEIDop.GmbID/DC.identifier">gmb-2025-472141</meta:user-defined>
    <meta:user-defined meta:name="OVERHEIDop.versieInformatie"/>
  </office:meta>
</office:document-meta>
</file>