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Wechterholt 17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Wechterholt 17 8131RB Wijh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4448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48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4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214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480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Wechterholt 17 8131RB Wijh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40</meta:user-defined>
    <meta:user-defined meta:name="OVERHEIDop.GmbID/DC.identifier">gmb-2025-472140</meta:user-defined>
    <meta:user-defined meta:name="OVERHEIDop.versieInformatie"/>
  </office:meta>
</office:document-meta>
</file>