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passen van de buitengevel aan de straatzijde en het realiseren van een corridor, een laadkuil met docks en hekwerken, Fokkerstraat 3 2722NH Zoetermeer op 14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is een aanvraag Omgevingsvergunning ontvangen voor het aanpassen van de buitengevel aan de straatzijde en het realiseren van een corridor, een laadkuil met docks en hekwerken op locatie Fokkerstraat 3 2722NH Zoetermeer. De aanvraag is geregistreerd onder zaaknummer 2025-1368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1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6888</meta:user-defined>
    <meta:user-defined meta:name="DCTERMS.abstract">het aanpassen van de buitengevel aan de straatzijde en het realiseren van een corridor, een laadkuil met docks en hek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passen van de buitengevel aan de straatzijde en het realiseren van een corridor, een laadkuil met docks en hekwerken, Fokkerstraat 3 2722NH Zoetermeer op 14-10-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39</meta:user-defined>
    <meta:user-defined meta:name="OVERHEIDop.GmbID/DC.identifier">gmb-2025-472139</meta:user-defined>
    <meta:user-defined meta:name="OVERHEIDop.versieInformatie"/>
  </office:meta>
</office:document-meta>
</file>