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590, 3045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vervanging van het tuinhuisje op tuin 99 op de bestaande fundering op locatie Overschiese Kleiweg 590, 3045L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21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42</meta:user-defined>
    <meta:user-defined meta:name="DCTERMS.abstract">Betreft het vervanging van het tuinhuisje op tuin 99 op de bestaan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verschiese Kleiweg 590, 3045LP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35</meta:user-defined>
    <meta:user-defined meta:name="OVERHEIDop.GmbID/DC.identifier">gmb-2025-472135</meta:user-defined>
    <meta:user-defined meta:name="OVERHEIDop.versieInformatie"/>
  </office:meta>
</office:document-meta>
</file>